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479159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2213993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00064413909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1846478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19071266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9561723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0008036578720" text:continue-list="list119071266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