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0632387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22347561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46115569297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3791925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437128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4069745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4612293928832" text:continue-list="list33437128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