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37754656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582461099901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655193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582487970056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582406395226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582595644440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58245520372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582404603379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582509448121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582462721839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582530399999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582420100473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582393020398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58253166066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582591372219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582506395896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582534970533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58244734305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582471427210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582462172393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582477094064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1203545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5825856791162" text:continue-list="list14582477094064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582518928821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582518544623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582597876131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582532799081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582437471869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0512413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5825751814795" text:continue-list="list14582437471869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582448411896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5825838650997" text:continue-list="list390512413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5824676085612" text:continue-list="list14582448411896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582596116865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582540151468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582495475938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582394982743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582604513243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582414760063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09690709" text:style-name="WW8Num7">
        <text:list-item>
          <text:p text:style-name="P58">Deve essere assicurato, in caso di necessità, l'agevole e rapido allontanamento delle persone presenti. A tal fine è necessario garantire che:</text:p>
        </text:list-item>
      </text:list>
      <text:list xml:id="list254531962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5825540932217" text:continue-list="list1609690709" text:style-name="WW8Num7">
        <text:list-item>
          <text:p text:style-name="P58">Devono essere adottate idonee misure per prevenire gli incendi e per tutelare la incolumità delle persone in caso di incendio. A tal fine è opportuno garantire che:</text:p>
        </text:list-item>
      </text:list>
      <text:list xml:id="list145825953516882" text:continue-list="list254531962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5824039467662" text:continue-list="list14582554093221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5824793380517" text:continue-list="list14582595351688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5824633312133" text:continue-list="list14582414760063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55896023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5824302619888" text:continue-list="list14582463331213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4346944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