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5015530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495097199870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0543669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495238551063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495238963597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495186727740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495199123505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49510746990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495103216317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495159773922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49520629489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495115422320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495209434178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495168698174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495101319059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495164625771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495152588401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495289672252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495177955620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495268196711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495175484235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6199344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4952924056477" text:continue-list="list12495175484235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495100895037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495285712418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495128811173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49512589926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495158775815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0512892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4952268496424" text:continue-list="list12495158775815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495100191728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4951078313839" text:continue-list="list390512892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4952526012233" text:continue-list="list12495100191728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495301754304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495285885080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495232822844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495107760264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495313794814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495305262354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20120742" text:style-name="WW8Num7">
        <text:list-item>
          <text:p text:style-name="P58">Deve essere assicurato, in caso di necessità, l'agevole e rapido allontanamento delle persone presenti. A tal fine è necessario garantire che:</text:p>
        </text:list-item>
      </text:list>
      <text:list xml:id="list31426624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4952833944393" text:continue-list="list3220120742" text:style-name="WW8Num7">
        <text:list-item>
          <text:p text:style-name="P58">Devono essere adottate idonee misure per prevenire gli incendi e per tutelare la incolumità delle persone in caso di incendio. A tal fine è opportuno garantire che:</text:p>
        </text:list-item>
      </text:list>
      <text:list xml:id="list124952824323947" text:continue-list="list31426624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4951088537444" text:continue-list="list12495283394439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4952808248043" text:continue-list="list12495282432394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4953094523431" text:continue-list="list12495305262354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8151287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4951899310080" text:continue-list="list1249530945234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004182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