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49407547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1963392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9638338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2770344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00272745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6342750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077661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104316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8568235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8960617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44548130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02091966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70703049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1460536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70804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