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53405276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8533521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1456998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8411361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2724758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76277244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16329766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3582876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4007481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8197572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2651506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1114001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0692335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4053293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9574484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