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548319441"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4175483395"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689740398"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759583555"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612664607"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981029631"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450365851"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097130108"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