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4737872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5019762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624339849" text:style-name="WWNum4">
        <text:list-item>
          <text:p text:style-name="P24"><text:span text:style-name="T33">di impegnarsi a comunicare ogni variazione di stati/fatti/condizioni e titolarità rispetto a quanto dichiarato;</text:span></text:p>
        </text:list-item>
      </text:list>
      <text:list xml:id="list287156379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5432551587180" text:continue-list="list155019762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5432063840704" text:continue-list="list287156379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91471439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40228211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47633662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50528774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