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 text:name="_GoBack"/><text:span text:style-name="T1">Comune di Monselic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23673647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36099519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404980816658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