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26792425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3545246731803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01968386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461457763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000000000640000008833E31533073575F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