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26108604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3550528236975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86356164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88722830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000000000640000008833E31533073575F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