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Padov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039348794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4530648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479641473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3545783322464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4" meta:non-whitespace-character-count="1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