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adov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6308960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17210449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40854926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35454730343888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3" meta:non-whitespace-character-count="9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