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adov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82544455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40315760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698306576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5305539012305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3" meta:non-whitespace-character-count="9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