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08924560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551468321614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96667972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56660463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547415294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6" meta:non-whitespace-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