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Padov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1040962499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235455845435003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1630173582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392028905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5" meta:non-whitespace-character-count="122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