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000000000640000008833E31533073575FA.png" xlink:type="simple" xlink:show="embed" xlink:actuate="onLoad"><text:p/></draw:image></draw:frame><text:span text:style-name="T12">Comune di Monselic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adov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2816443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22595290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76042340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5" meta:non-whitespace-character-count="4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