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10294707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67913890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67871001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58989839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541109852793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000000000640000008833E31533073575FA.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