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206551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540821134811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2640750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1146017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540915163843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000000000640000008833E31533073575FA.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