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33E31533073575F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251567335"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5332164018597"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995215851"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691409003"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5331676413992"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000000000640000008833E31533073575FA.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