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selic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2341348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046009013762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1938201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0459401493180" text:continue-list="list8046009013762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0458476051705" text:continue-list="list2619382014" text:style-name="WWNum3">
        <text:list-item>
          <text:p text:style-name="P42"><text:span text:style-name="T23">di essere consapevole che è obbligatorio:</text:span></text:p>
        </text:list-item>
      </text:list>
      <text:list xml:id="list61710872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0459301721421" text:continue-list="list8045940149318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0458628460895" text:continue-list="list8045847605170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045896578851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045990580532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0458465362091" text:continue-list="list61710872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0458190179548" text:continue-list="list8045990580532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