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000000000640000008833E31533073575FA.png" xlink:type="simple" xlink:show="embed" xlink:actuate="onLoad"><text:p/></draw:image></draw:frame><text:span text:style-name="T1">Comune di Monselic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ad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17521693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551820338118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46018963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5518389626814" text:continue-list="list23551820338118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5517114146481" text:continue-list="list3460189636" text:style-name="WWNum3">
        <text:list-item>
          <text:p text:style-name="P42"><text:span text:style-name="T23">di essere consapevole che è obbligatorio:</text:span></text:p>
        </text:list-item>
      </text:list>
      <text:list xml:id="list40351013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5516839695005" text:continue-list="list23551838962681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5517467347626" text:continue-list="list23551711414648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551696189818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551811063893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5517802269796" text:continue-list="list40351013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5517973022551" text:continue-list="list23551811063893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