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onselice</text:span></text:p>
      <text:p text:style-name="P1"><draw:line text:anchor-type="char" draw:z-index="0" draw:name="Connettore 1 1" draw:style-name="gr1" draw:text-style-name="P63"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406362427"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767912282"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207622039" text:style-name="WWNum4">
        <text:list-item>
          <text:p text:style-name="P28"><text:span text:style-name="T11">di impegnarsi a comunicare ogni variazione di stati/fatti/condizioni e titolarità rispetto a quanto dichiarato;</text:span></text:p>
        </text:list-item>
      </text:list>
      <text:list xml:id="list1656132152"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54623735688527"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195269421"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54623804766968" text:continue-list="list1406362427"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54624601335541" text:continue-list="list219526942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54623303795989" text:continue-list="list15462380476696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54622995143166" text:continue-list="list154624601335541"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54624534767446" text:continue-list="list15462330379598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54623398249698" text:continue-list="list15462299514316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5462357795413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6" meta:non-whitespace-character-count="147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