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4092989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633437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095285473" text:style-name="WWNum4">
        <text:list-item>
          <text:p text:style-name="P28"><text:span text:style-name="T11">di impegnarsi a comunicare ogni variazione di stati/fatti/condizioni e titolarità rispetto a quanto dichiarato;</text:span></text:p>
        </text:list-item>
      </text:list>
      <text:list xml:id="list143792309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520952560433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6664983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208560126463" text:continue-list="list164092989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210042353106" text:continue-list="list166664983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209078533433" text:continue-list="list12520856012646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5210344442021" text:continue-list="list12521004235310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5208973921605" text:continue-list="list12520907853343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5208551193145" text:continue-list="list12521034444202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52100098638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