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3173420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85443248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61109795" text:style-name="WWNum4">
        <text:list-item>
          <text:p text:style-name="P42"><text:span text:style-name="T42">di impegnarsi a comunicare ogni variazione di stati/fatti/condizioni e titolarità rispetto a quanto dichiarato;</text:span></text:p>
        </text:list-item>
      </text:list>
      <text:list xml:id="list222920898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2803274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4641002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2844326870344" text:continue-list="list203173420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2844735875730" text:continue-list="list14641002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99352357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