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73"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9505972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33714865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77478940" text:style-name="WWNum4">
        <text:list-item>
          <text:p text:style-name="P41"><text:soft-page-break/><text:span text:style-name="T35">di impegnarsi a comunicare ogni variazione di stati/fatti/condizioni e titolarità rispetto a quanto dichiarato;</text:span></text:p>
        </text:list-item>
      </text:list>
      <text:list xml:id="list156071275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70923613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84268856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551760740381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5517601739486" text:continue-list="list99505972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93223299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5517384584105" text:continue-list="list23551760740381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3542585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