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73"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0794638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18842741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235958087" text:style-name="WWNum4">
        <text:list-item>
          <text:p text:style-name="P41"><text:soft-page-break/><text:span text:style-name="T35">di impegnarsi a comunicare ogni variazione di stati/fatti/condizioni e titolarità rispetto a quanto dichiarato;</text:span></text:p>
        </text:list-item>
      </text:list>
      <text:list xml:id="list152525263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17412471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16252435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114535445450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1144851574748" text:continue-list="list350794638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66322158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1144953906228" text:continue-list="list19114535445450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52604688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