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000000000640000008833E31533073575FA.png" xlink:type="simple" xlink:show="embed" xlink:actuate="onLoad"><text:p/></draw:image></draw:frame><text:span text:style-name="T1">Comune di Monselic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adov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42099933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88398234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085339343" text:style-name="WWNum2">
        <text:list-item>
          <text:p text:style-name="P59"><text:span text:style-name="T31">di essere consapevole che è obbligatorio:</text:span></text:p>
        </text:list-item>
      </text:list>
      <text:list xml:id="list2695158726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649039454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97289873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5619518789542" text:continue-list="list2085339343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5618043882820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5619434725191" text:continue-list="list649039454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5619310558254" text:continue-list="list5618043882820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4" meta:non-whitespace-character-count="302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