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selic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adov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024175721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852076454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519765273" text:style-name="WWNum2">
        <text:list-item>
          <text:p text:style-name="P59"><text:span text:style-name="T31">di essere consapevole che è obbligatorio:</text:span></text:p>
        </text:list-item>
      </text:list>
      <text:list xml:id="list2148491820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915712975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69382202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51626963672426" text:continue-list="list3519765273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51628755343151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51627850993571" text:continue-list="list915712975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51627578985089" text:continue-list="list151628755343151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4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