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845613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9321388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5357268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5743935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758929030514" text:continue-list="list26845613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872781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