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16775421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50960916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40028436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50767847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92620952976562" text:continue-list="list316775421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56008435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5"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