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4998164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2194464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84643109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5140660433951" text:continue-list="list414998164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07037963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