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10327427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43528798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07726507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1603270134262" text:continue-list="list110327427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58268619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9"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