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907722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090071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920775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5512498121188" text:continue-list="list6907722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6163275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