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783869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13120252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66957569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1332120792935" text:continue-list="list10783869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30406546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