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Padova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1397284968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682379329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2189844916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4" meta:non-whitespace-character-count="4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