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8352934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543480002962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3213196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543376796895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5433971116595" text:continue-list="list23543480002962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1068498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