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ad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81213604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0243613374587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38794513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0243777018246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02437399194598" text:continue-list="list20243613374587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0001234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