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ad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16913000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62670296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634243152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35502949019961" text:continue-list="list4162670296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2481129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550306673577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5522026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