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ad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57118871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70315275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017103326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02545282850911" text:continue-list="list170315275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13333853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254535000309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34402300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