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Padov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727692001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141471022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9444503345708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522776665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381190866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0" meta:non-whitespace-character-count="8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