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475097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86275876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30620362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5502111390294" text:continue-list="list39475097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12513844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