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5626226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3829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1113906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1945526327786" text:continue-list="list235626226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339868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