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8164330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58087290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54020539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94620567203159" text:continue-list="list378164330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47085133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