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1" draw:name="Connettore diritto 3" draw:style-name="gr1" draw:text-style-name="P61"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82974496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95620042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28272753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5042132273563" text:continue-list="list282974496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027570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