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 draw:name="Connettore diritto 3" draw:style-name="gr1" draw:text-style-name="P61"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61017143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0495221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7236220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4009047815377" text:continue-list="list361017143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84795230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