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1" draw:name="Connettore diritto 3" draw:style-name="gr1" draw:text-style-name="P58"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91954413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0171340908443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0171360234213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67664430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99350971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