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9429866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4701058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0286516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0819550260973" text:continue-list="list389429866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8357176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