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089039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9512924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44130875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2033827876995" text:continue-list="list38089039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4964436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