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onselice</text:span></text:p>
      <text:p text:style-name="P1"><draw:line text:anchor-type="char" draw:z-index="0" draw:name="Connettore 1 1" draw:style-name="gr1" draw:text-style-name="P57"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35388482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04570132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00359224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32730131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3247234807101" text:continue-list="list300359224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43233630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3247864786056" text:continue-list="list204570132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55639711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8"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