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000000000640000008833E31533073575FA.png" xlink:type="simple" xlink:show="embed" xlink:actuate="onLoad"><text:p/></draw:image></draw:frame><text:span text:style-name="T1">Comune di Monselice</text:span></text:p>
      <text:p text:style-name="P1"><draw:line text:anchor-type="char" draw:z-index="0" draw:name="Connettore 1 1" draw:style-name="gr1" draw:text-style-name="P57"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582642090"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233155916"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58634617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13175645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5150436972255" text:continue-list="list58634617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67715921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5151460656460" text:continue-list="list2233155916"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919045854"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8" meta:non-whitespace-character-count="128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