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T1" style:family="text">
      <style:text-properties fo:font-variant="normal" fo:text-transform="none" fo:color="#b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10.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222222" style:font-name="arial" fo:font-size="10.5pt" fo:letter-spacing="normal" fo:font-style="normal" fo:font-weight="normal"/>
    </style:style>
    <style:style style:name="T4" style:family="text">
      <style:text-properties fo:font-variant="normal" fo:text-transform="none" fo:color="#222222" fo:letter-spacing="normal"/>
    </style:style>
    <style:style style:name="T5" style:family="text">
      <style:text-properties fo:font-variant="normal" fo:text-transform="none" fo:color="#1155cc" style:font-name="arial" fo:font-size="10.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1155cc" style:font-name="arial" fo:font-size="10.5pt" fo:letter-spacing="normal" fo:font-style="normal" fo:font-weight="normal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DICHIARAZIONI OBBLIGATORIE PER RIUTILIZZO TERRE E ROCCE DA SCAVO AI SENSI DELL’ART. 41 bis DELLA L. 98/2013.</text:span></text:span></text:p>
      <text:p text:style-name="P1"/>
      <text:p text:style-name="P2">La legge n. 98/2013 prevede che sia inviata ad ARPAV - Agenzia Regionale per la Prevenzione e Protezione Ambientale del Veneto -, da parte del produttore delle terre e rocce da scavo, una dichiarazione relativa alle caratteristiche dei materiali da scavare definite all’art. 41 bis, comma 1 della normativa nazionale stessa.</text:p>
      <text:p text:style-name="P1"/>
      <text:p text:style-name="P2">La Regione del Veneto ha fornito indicazioni sulle modalità per la compilazione e l'invio delle dichiarazioni nei due casi possibili:</text:p>
      <text:p text:style-name="P1"/>
      <text:p text:style-name="P4">- <text:span text:style-name="T7">utilizzo del materiale di scavo al di fuori del cantiere di produzione</text:span></text:p>
      <text:p text:style-name="P1"/>
      <text:p text:style-name="P5"><text:span text:style-name="T4"><text:s/></text:span><text:span text:style-name="T3">(</text:span><text:a xlink:type="simple" xlink:href="http://www.arpa.veneto.it/temi-ambientali/suolo/file-e-allegati/documenti/terre-e-rocce-da-scavo/Circolare_regione_TR_23-9-2013.pdf" office:target-frame-name="_blank" xlink:show="new" text:style-name="Internet_20_link" text:visited-style-name="Visited_20_Internet_20_Link"><text:span text:style-name="T5">Circolare n. 397711 del 23/9/2013</text:span></text:a><text:span text:style-name="T2"> </text:span><text:span text:style-name="T3">con allegati il Modello 1, dichiarazione di inizio attività o per la modifica in corso d'opera, e il Modello 2, dichiarazione di fine attività)</text:span></text:p>
      <text:p text:style-name="P1"/>
      <text:p text:style-name="P4">-<text:span text:style-name="T7">riutilizzo del materiale nello stesso sito di produzione</text:span></text:p>
      <text:p text:style-name="P1"/>
      <text:p text:style-name="P5"><text:span text:style-name="T3">(</text:span><text:a xlink:type="simple" xlink:href="http://www.arpa.veneto.it/temi-ambientali/suolo/file-e-allegati/documenti/terre-e-rocce-da-scavo/Circolare_regione_TR_127310_25-3-2014.pdf" office:target-frame-name="_blank" xlink:show="new" text:style-name="Internet_20_link" text:visited-style-name="Visited_20_Internet_20_Link">Circolare n. 127310 del 25/3/2014</text:a><text:span text:style-name="T6"> </text:span><text:span text:style-name="T3">con allegato il Modello di autocertificazione).</text:span></text:p>
      <text:p text:style-name="P1"/>
      <text:p text:style-name="P5"><text:span text:style-name="T3">La procedura per </text:span><text:span text:style-name="Strong_20_Emphasis"><text:span text:style-name="T3">l’invio delle dichiarazioni </text:span></text:span><text:span text:style-name="T3">obbligatorie per il riutilizzo delle terre e rocce da scavo, prodotte nei cantieri che prevedono scavi e movimentazione terra, è indicata sul sito internet dell’ARPAV </text:span><text:a xlink:type="simple" xlink:href="http://www.arpa.veneto.it/temi-ambientali/suolo/terre-e-rocce-da-scavo" office:target-frame-name="_blank" xlink:show="new" text:style-name="Internet_20_link" text:visited-style-name="Visited_20_Internet_20_Link"><text:span text:style-name="T6">http://www.arpa.veneto.it/temi-ambientali/suolo/terre-e-rocce-da-scavo</text:span></text:a><text:span text:style-name="T3">;</text:span></text:p>
      <text:p text:style-name="P1"/>
      <text:p text:style-name="P5"><text:span text:style-name="T3">inoltre, da novembre 2015, all’indirizzo </text:span><text:a xlink:type="simple" xlink:href="http://www2.arpa.veneto.it/terrerocce/" text:style-name="Internet_20_link" text:visited-style-name="Visited_20_Internet_20_Link">http://www2.arpa.veneto.it/terrerocce/</text:a><text:span text:style-name="T6"> </text:span><text:span text:style-name="T3">è accessibile il nuovo servizio per la loro corretta </text:span><text:span text:style-name="Strong_20_Emphasis"><text:span text:style-name="T3">compilazione </text:span></text:span><text:span text:style-name="T3">con utilizzo dell</text:span><text:span text:style-name="Strong_20_Emphasis"><text:span text:style-name="T3">’applicativo web </text:span></text:span><text:span text:style-name="T3">dedicato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3:44:41.707000000</meta:creation-date>
    <meta:print-date>2016-08-11T13:51:29.354000000</meta:print-date>
    <dc:date>2016-08-11T13:52:32.863000000</dc:date>
    <meta:editing-duration>PT7M51S</meta:editing-duration>
    <meta:editing-cycles>1</meta:editing-cycles>
    <meta:document-statistic meta:table-count="0" meta:image-count="0" meta:object-count="0" meta:page-count="1" meta:paragraph-count="9" meta:word-count="202" meta:character-count="1427" meta:non-whitespace-character-count="1233"/>
    <meta:generator>LibreOffice/5.0.0.5$Windows_x86 LibreOffice_project/1b1a90865e348b492231e1c451437d7a15bb262b</meta:generator>
  </office:meta>
</office:document-meta>
</file>