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6715514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0100302289465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0100484563296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8041142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17090609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01004567081153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01003279248031" text:continue-list="list248041142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01003585043936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14940185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09080275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25979243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1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