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359343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062934869214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063007330628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9681787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972966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062873497562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0629711502877" text:continue-list="list379681787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062967571124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811700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4813039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98879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