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65969176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6063183615875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6063259166734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93455723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6063271247523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60631577420549" text:continue-list="list16063259166734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60631726128865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77270640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03924736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24637983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854365260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7" meta:non-whitespace-character-count="10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