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18008921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91808503676268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91807683174003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1594276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180774377628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1809258630540" text:continue-list="list191807683174003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9180748751180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26364883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63381027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8022112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3782583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7" meta:non-whitespace-character-count="10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