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Padov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707001622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4239865036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502783039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086926952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3624309993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9" meta:non-whitespace-character-count="75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