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833E31533073575F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000000000640000008833E31533073575FA.png" xlink:type="simple" xlink:show="embed" xlink:actuate="onLoad"/><svg:title>logo</svg:title><svg:desc>WebMobile:Bussola:GRAFICA:stemma_demo-01.jpg</svg:desc></draw:frame><text:span text:style-name="T1">Comune di Monselice</text:span></text:p>
      <text:p text:style-name="P1"><draw:line text:anchor-type="paragraph" draw:z-index="0" draw:name="Connettore diritto 5" draw:style-name="gr1" draw:text-style-name="P57" svg:x1="-0.0008in" svg:y1="0.5319in" svg:x2="6.6937in" svg:y2="0.5327in"><text:p/></draw:line><text:span text:style-name="T2">Provincia di Padova</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202054533"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1635370267"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3227555664"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1602136877"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15161470688243" text:continue-list="list3227555664"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2005492789"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15160726174431" text:continue-list="list15161470688243"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497650901"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15161159080709" text:continue-list="list15160726174431"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15161060161358"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1" meta:character-count="10452" meta:non-whitespace-character-count="937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