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1246523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7151755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2687859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1014938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5518223445421" text:continue-list="list382687859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38796829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5518789471618" text:continue-list="list23551822344542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9163168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5517939831440" text:continue-list="list23551878947161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551895236012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