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8662761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53297904240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532927216994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9884367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5329569145703" text:continue-list="list12532927216994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0592921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5330496743751" text:continue-list="list1253295691457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546589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