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ad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7565852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0075925917569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0075917915205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76192360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00758582221402" text:continue-list="list20075917915205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61804067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00758958713357" text:continue-list="list20075858222140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73582275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