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6478662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083627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0232481658462" text:continue-list="list2764786622" text:style-name="WWNum4">
        <text:list-item>
          <text:p text:style-name="P39"><text:span text:style-name="T6">di essere consapevole che, </text:span></text:p>
        </text:list-item>
      </text:list>
      <text:list xml:id="list68005186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0233427588014" text:continue-list="list3023248165846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5916568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