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93868433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33046816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1205630663411" text:continue-list="list3938684334" text:style-name="WWNum4">
        <text:list-item>
          <text:p text:style-name="P39"><text:span text:style-name="T6">di essere consapevole che, </text:span></text:p>
        </text:list-item>
      </text:list>
      <text:list xml:id="list85228043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1207029027039" text:continue-list="list14120563066341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68491217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