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833E31533073575F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3856553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1061235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5948462580920" text:continue-list="list253856553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9715292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