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2366935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8211973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409268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5108251151191" text:continue-list="list112366935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4152692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