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6550206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4258036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1241003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533281675526" text:continue-list="list46550206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995297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