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5485702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13322580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83084998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3363166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92513933074330" text:continue-list="list185485702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9083249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