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04952484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35757767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5220756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7066613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35513334045308" text:continue-list="list204952484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4855003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