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45960561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57844807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03463975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17933271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0462519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44110112040156" text:continue-list="list117933271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10705024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22347049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