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46"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9743844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03249371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5516028742633" text:continue-list="list109743844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551466583768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