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draw:line text:anchor-type="paragraph" draw:z-index="0" draw:name="Connettore diritto 5" draw:style-name="gr1" draw:text-style-name="P46"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1676843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195700357"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93540026316637" text:continue-list="list31676843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93541165287052"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1"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