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6441631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535032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612239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1402693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1612930256959" text:continue-list="list41612239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1613570629572" text:continue-list="list281402693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