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87063506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613482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3580467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7735876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5503764155462" text:continue-list="list333580467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5501951332386" text:continue-list="list77735876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