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4126373164"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3383904231"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216371965"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926526660"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000000000640000008833E31533073575FA.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