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0"><text:span text:style-name="T4">Provincia di Pad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01346134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3294686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1673577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8163449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0429599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19031886767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19019564401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19028269782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19027433583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19015224328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19020998260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19026163097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19014684929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19022039881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19016814497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19028672522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19031642874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19022714251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19024831140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19027237142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19024505218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19016202908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19017094637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19016755073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19017742711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19025689453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19017952537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1901578868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19020538118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19030199444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19017568125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19030804597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19013174231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19018641100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190282793589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6037163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