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0"><text:span text:style-name="T4">Provincia di Padov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723292354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2577874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84128816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30372177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28686097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355162361631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355163641390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355158443107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3551632067738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355160651337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3551582230752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55157468258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3551539424342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355155292409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3551622451317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355162787167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3551556519340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355163759061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3551607391893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55152499864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3551529192375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355152820913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3551671761180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55158685341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3551690703586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355159297101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3551592061664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355150182803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3551637335085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355166405576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3551573509526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355151680289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3551591653390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355162149741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3551711048772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71167391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6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